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15.402cm" table:align="margins" style:writing-mode="lr-tb"/>
    </style:style>
    <style:style style:name="Tabelle2.A" style:family="table-column">
      <style:table-column-properties style:column-width="15.402cm" style:rel-column-width="65535*"/>
    </style:style>
    <style:style style:name="Tabelle2.A1" style:family="table-cell">
      <style:table-cell-properties fo:padding="0cm" fo:border="0.035cm solid #000000"/>
    </style:style>
    <style:style style:name="Tabelle1" style:family="table">
      <style:table-properties style:width="15.402cm" table:align="margins" style:writing-mode="lr-tb"/>
    </style:style>
    <style:style style:name="Tabelle1.A" style:family="table-column">
      <style:table-column-properties style:column-width="15.402cm" style:rel-column-width="65535*"/>
    </style:style>
    <style:style style:name="Tabelle1.A1" style:family="table-cell">
      <style:table-cell-properties fo:padding="0cm" fo:border="0.035cm solid #000000"/>
    </style:style>
    <style:style style:name="Tabelle3" style:family="table">
      <style:table-properties style:width="15.402cm" table:align="margins" style:writing-mode="lr-tb"/>
    </style:style>
    <style:style style:name="Tabelle3.A" style:family="table-column">
      <style:table-column-properties style:column-width="15.402cm" style:rel-column-width="65535*"/>
    </style:style>
    <style:style style:name="Tabelle3.A1" style:family="table-cell">
      <style:table-cell-properties fo:padding="0cm" fo:border="0.035cm solid #000000"/>
    </style:style>
    <style:style style:name="Tabelle4" style:family="table" style:master-page-name="Standard">
      <style:table-properties style:width="16.161cm" fo:margin-left="-0.365cm" fo:margin-right="-0.393cm" style:page-number="0" table:align="margins" style:shadow="none" fo:keep-with-next="auto" style:may-break-between-rows="true"/>
    </style:style>
    <style:style style:name="Tabelle4.A" style:family="table-column">
      <style:table-column-properties style:column-width="6.588cm" style:rel-column-width="3735*"/>
    </style:style>
    <style:style style:name="Tabelle4.B" style:family="table-column">
      <style:table-column-properties style:column-width="2.699cm" style:rel-column-width="1530*"/>
    </style:style>
    <style:style style:name="Tabelle4.C" style:family="table-column">
      <style:table-column-properties style:column-width="6.874cm" style:rel-column-width="3897*"/>
    </style:style>
    <style:style style:name="Tabelle4.1" style:family="table-row">
      <style:table-row-properties style:min-row-height="1.958cm"/>
    </style:style>
    <style:style style:name="Tabelle4.A1" style:family="table-cell">
      <style:table-cell-properties fo:background-color="transparent" fo:padding="0cm" fo:border="none">
        <style:background-image/>
      </style:table-cell-properties>
    </style:style>
    <style:style style:name="P1" style:family="paragraph" style:parent-style-name="Standard">
      <style:paragraph-properties fo:text-align="justify" style:justify-single-word="false"/>
      <style:text-properties style:use-window-font-color="true" style:text-line-through-style="none" style:font-name="Arial" fo:font-size="12pt" fo:language="de" fo:country="DE" style:font-name-asian="Times New Roman" style:font-size-asian="12pt" style:font-name-complex="Times New Roman" style:font-size-complex="12pt"/>
    </style:style>
    <style:style style:name="P2" style:family="paragraph" style:parent-style-name="Standard">
      <style:paragraph-properties fo:text-align="justify" style:justify-single-word="false"/>
      <style:text-properties style:use-window-font-color="true" style:text-line-through-style="none" style:font-name="Arial" fo:font-size="12pt" style:font-size-asian="12pt" style:font-size-complex="12pt"/>
    </style:style>
    <style:style style:name="P3" style:family="paragraph" style:parent-style-name="Standard">
      <style:paragraph-properties fo:text-align="center" style:justify-single-word="false"/>
      <style:text-properties style:use-window-font-color="true" style:text-line-through-style="none" style:font-name="Arial" fo:font-size="12pt" style:font-size-asian="12pt" style:font-size-complex="12pt"/>
    </style:style>
    <style:style style:name="P4" style:family="paragraph" style:parent-style-name="Standard">
      <style:paragraph-properties fo:text-align="start" style:justify-single-word="false"/>
      <style:text-properties style:use-window-font-color="true" style:text-line-through-style="none" style:font-name="Arial" fo:font-size="12pt" style:font-size-asian="12pt" style:font-size-complex="12pt"/>
    </style:style>
    <style:style style:name="P5" style:family="paragraph" style:parent-style-name="Standard">
      <style:paragraph-properties fo:text-align="justify" style:justify-single-word="false"/>
      <style:text-properties style:use-window-font-color="true" style:text-line-through-style="none" style:font-name="Arial"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use-window-font-color="true" style:text-line-through-style="none" style:font-name="Arial" fo:font-size="12pt" fo:font-style="normal" style:text-underline-style="none" style:font-size-asian="12pt" style:font-style-asian="normal" style:font-size-complex="12pt" style:font-style-complex="normal"/>
    </style:style>
    <style:style style:name="P7" style:family="paragraph" style:parent-style-name="Standard">
      <style:paragraph-properties fo:text-align="justify" style:justify-single-word="false"/>
      <style:text-properties style:use-window-font-color="true" style:font-name="Arial" fo:font-size="12pt" style:font-size-asian="12pt" style:font-size-complex="12pt"/>
    </style:style>
    <style:style style:name="P8" style:family="paragraph" style:parent-style-name="Standard">
      <style:paragraph-properties fo:text-align="justify" style:justify-single-word="false" fo:orphans="2" fo:widows="2" style:writing-mode="lr-tb"/>
      <style:text-properties style:use-window-font-color="true" style:text-line-through-style="none" style:font-name="Arial" fo:font-size="12pt" style:font-size-asian="12pt" style:font-size-complex="12pt"/>
    </style:style>
    <style:style style:name="P9" style:family="paragraph" style:parent-style-name="Standard">
      <style:paragraph-properties fo:margin-left="-1.249cm" fo:margin-right="0cm" fo:text-align="justify" style:justify-single-word="false" fo:text-indent="0cm" style:auto-text-indent="false"/>
      <style:text-properties style:use-window-font-color="true" style:text-line-through-style="none" style:font-name="Arial"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fo:break-before="page"/>
      <style:text-properties style:use-window-font-color="true" style:text-line-through-style="none" style:font-name="Arial" fo:font-size="12pt" style:font-size-asian="12pt" style:font-size-complex="12pt"/>
    </style:style>
    <style:style style:name="P11" style:family="paragraph" style:parent-style-name="Standard">
      <style:paragraph-properties fo:text-align="start" style:justify-single-word="false" fo:break-before="page"/>
      <style:text-properties style:use-window-font-color="true" style:text-line-through-style="none" style:font-name="Arial" fo:font-size="12pt" style:font-size-asian="12pt" style:font-size-complex="12pt"/>
    </style:style>
    <style:style style:name="P12" style:family="paragraph" style:parent-style-name="Standard">
      <style:paragraph-properties fo:text-align="start" style:justify-single-word="false" fo:break-before="page"/>
      <style:text-properties style:use-window-font-color="true" style:text-line-through-style="none" style:font-name="Arial"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fo:break-before="page"/>
      <style:text-properties style:use-window-font-color="true" style:text-line-through-style="none" style:font-name="Arial"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use-window-font-color="true" style:text-line-through-style="none" style:font-name="Arial" fo:font-size="12pt" style:font-size-asian="12pt" style:font-size-complex="12pt"/>
    </style:style>
    <style:style style:name="P15"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16"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17" style:family="paragraph" style:parent-style-name="Standard" style:list-style-name="L1">
      <style:paragraph-properties fo:text-align="justify" style:justify-single-word="false"/>
      <style:text-properties style:use-window-font-color="true" style:text-line-through-style="none" style:font-name="Arial" fo:font-size="12pt" style:font-size-asian="12pt" style:font-size-complex="12pt"/>
    </style:style>
    <style:style style:name="P18" style:family="paragraph" style:parent-style-name="Standard" style:list-style-name="L2">
      <style:paragraph-properties fo:text-align="justify" style:justify-single-word="false"/>
      <style:text-properties style:use-window-font-color="true" style:text-line-through-style="none" style:font-name="Arial" fo:font-size="12pt" style:font-size-asian="12pt" style:font-size-complex="12pt"/>
    </style:style>
    <style:style style:name="P19" style:family="paragraph" style:parent-style-name="Standard" style:list-style-name="L2">
      <style:paragraph-properties fo:text-align="justify" style:justify-single-word="false"/>
      <style:text-properties style:use-window-font-color="true" style:text-line-through-style="none" style:font-name="Arial" fo:font-size="12pt" style:font-size-asian="12pt" style:font-size-complex="12pt"/>
    </style:style>
    <style:style style:name="P20" style:family="paragraph" style:parent-style-name="Standard" style:list-style-name="L2">
      <style:paragraph-properties fo:text-align="justify" style:justify-single-word="false"/>
      <style:text-properties style:use-window-font-color="true" style:text-line-through-style="none" style:font-name="Arial" fo:font-size="12pt" style:font-size-asian="12pt" style:font-size-complex="12pt"/>
    </style:style>
    <style:style style:name="P21" style:family="paragraph" style:parent-style-name="Standard" style:list-style-name="L2">
      <style:paragraph-properties fo:text-align="justify" style:justify-single-word="false"/>
      <style:text-properties style:use-window-font-color="true" style:text-line-through-style="none" style:font-name="Arial" fo:font-size="12pt" style:font-size-asian="12pt" style:font-size-complex="12pt"/>
    </style:style>
    <style:style style:name="P22" style:family="paragraph" style:parent-style-name="Standard" style:list-style-name="L2">
      <style:paragraph-properties fo:text-align="justify" style:justify-single-word="false"/>
      <style:text-properties style:use-window-font-color="true" style:text-line-through-style="none" style:font-name="Arial" fo:font-size="12pt" style:font-size-asian="12pt" style:font-size-complex="12pt"/>
    </style:style>
    <style:style style:name="P23" style:family="paragraph" style:parent-style-name="Standard" style:list-style-name="L2">
      <style:paragraph-properties fo:text-align="justify" style:justify-single-word="false"/>
      <style:text-properties style:use-window-font-color="true" style:text-line-through-style="none" style:font-name="Arial" fo:font-size="12pt" style:font-size-asian="12pt" style:font-size-complex="12pt"/>
    </style:style>
    <style:style style:name="P24" style:family="paragraph" style:parent-style-name="Standard" style:list-style-name="L2">
      <style:paragraph-properties fo:text-align="justify" style:justify-single-word="false"/>
      <style:text-properties style:use-window-font-color="true" style:text-line-through-style="none" style:font-name="Arial" fo:font-size="12pt" style:font-size-asian="12pt" style:font-size-complex="12pt"/>
    </style:style>
    <style:style style:name="P25" style:family="paragraph" style:parent-style-name="Standard" style:list-style-name="L2">
      <style:paragraph-properties fo:text-align="justify" style:justify-single-word="false"/>
      <style:text-properties style:use-window-font-color="true" style:text-line-through-style="none" style:font-name="Arial" fo:font-size="12pt" style:font-size-asian="12pt" style:font-size-complex="12pt"/>
    </style:style>
    <style:style style:name="P26" style:family="paragraph" style:parent-style-name="Standard" style:list-style-name="L2">
      <style:paragraph-properties fo:text-align="justify" style:justify-single-word="false">
        <style:tab-stops>
          <style:tab-stop style:position="2.328cm"/>
        </style:tab-stops>
      </style:paragraph-properties>
      <style:text-properties style:use-window-font-color="true" style:text-line-through-style="none" style:font-name="Arial" fo:font-size="12pt" style:font-size-asian="12pt" style:font-size-complex="12pt"/>
    </style:style>
    <style:style style:name="P27" style:family="paragraph" style:parent-style-name="Standard" style:list-style-name="L2">
      <style:paragraph-properties fo:text-align="justify" style:justify-single-word="false">
        <style:tab-stops>
          <style:tab-stop style:position="2.328cm"/>
        </style:tab-stops>
      </style:paragraph-properties>
      <style:text-properties style:use-window-font-color="true" style:text-line-through-style="none" style:font-name="Arial" fo:font-size="12pt" style:font-size-asian="12pt" style:font-size-complex="12pt"/>
    </style:style>
    <style:style style:name="P28" style:family="paragraph" style:parent-style-name="Standard" style:list-style-name="L2">
      <style:paragraph-properties fo:text-align="justify" style:justify-single-word="false"/>
      <style:text-properties style:use-window-font-color="true" style:text-line-through-style="none" style:font-name="Arial" fo:font-size="12pt" style:font-size-asian="12pt" style:font-size-complex="12pt"/>
    </style:style>
    <style:style style:name="P29" style:family="paragraph" style:parent-style-name="Standard" style:list-style-name="L2">
      <style:paragraph-properties fo:text-align="justify" style:justify-single-word="false"/>
      <style:text-properties style:use-window-font-color="true" style:text-line-through-style="none" style:font-name="Arial" fo:font-size="12pt" style:font-size-asian="12pt" style:font-size-complex="12pt"/>
    </style:style>
    <style:style style:name="P30" style:family="paragraph" style:parent-style-name="Standard" style:list-style-name="L2">
      <style:paragraph-properties fo:text-align="justify" style:justify-single-word="false"/>
      <style:text-properties style:use-window-font-color="true" style:text-line-through-style="none" style:font-name="Arial" fo:font-size="12pt" style:font-size-asian="12pt" style:font-size-complex="12pt"/>
    </style:style>
    <style:style style:name="P31" style:family="paragraph" style:parent-style-name="Standard" style:list-style-name="L2">
      <style:paragraph-properties fo:text-align="justify" style:justify-single-word="false"/>
      <style:text-properties style:use-window-font-color="true" style:text-line-through-style="none" style:font-name="Arial" fo:font-size="12pt" style:font-size-asian="12pt" style:font-size-complex="12pt"/>
    </style:style>
    <style:style style:name="P32" style:family="paragraph" style:parent-style-name="Standard" style:list-style-name="L2">
      <style:paragraph-properties fo:text-align="justify" style:justify-single-word="false"/>
      <style:text-properties style:use-window-font-color="true" style:text-line-through-style="none" style:font-name="Arial" fo:font-size="12pt" style:font-size-asian="12pt" style:font-size-complex="12pt"/>
    </style:style>
    <style:style style:name="P33" style:family="paragraph" style:parent-style-name="Standard" style:list-style-name="L2">
      <style:paragraph-properties fo:text-align="justify" style:justify-single-word="false"/>
      <style:text-properties style:use-window-font-color="true" style:text-line-through-style="none" style:font-name="Arial" fo:font-size="12pt" style:font-size-asian="12pt" style:font-size-complex="12pt"/>
    </style:style>
    <style:style style:name="P34" style:family="paragraph" style:parent-style-name="Standard">
      <style:paragraph-properties fo:text-align="start" style:justify-single-word="false"/>
      <style:text-properties style:use-window-font-color="true" style:text-line-through-style="none" style:font-name="Arial" fo:font-size="12pt" style:font-size-asian="12pt" style:font-size-complex="12pt"/>
    </style:style>
    <style:style style:name="P35" style:family="paragraph" style:parent-style-name="Standard" style:list-style-name="L2">
      <style:paragraph-properties fo:text-align="justify" style:justify-single-word="false"/>
      <style:text-properties style:use-window-font-color="true" style:text-line-through-style="none" style:font-name="Arial" fo:font-size="12pt" fo:language="de" fo:country="DE" style:font-name-asian="Times New Roman" style:font-size-asian="12pt" style:font-name-complex="Times New Roman" style:font-size-complex="12pt"/>
    </style:style>
    <style:style style:name="P36" style:family="paragraph" style:parent-style-name="Standard" style:list-style-name="L2">
      <style:paragraph-properties fo:text-align="justify" style:justify-single-word="false"/>
      <style:text-properties style:use-window-font-color="true" style:text-line-through-style="none" style:font-name="Arial" fo:font-size="12pt" fo:font-weight="normal" style:font-size-asian="12pt" style:font-weight-asian="normal" style:font-size-complex="12pt" style:font-weight-complex="normal"/>
    </style:style>
    <style:style style:name="P37" style:family="paragraph" style:parent-style-name="Standard" style:list-style-name="L2">
      <style:paragraph-properties fo:text-align="justify" style:justify-single-word="false"/>
      <style:text-properties style:use-window-font-color="true" style:text-line-through-style="none" style:font-name="Arial" fo:font-size="12pt" fo:font-weight="normal" style:font-size-asian="12pt" style:font-weight-asian="normal" style:font-size-complex="12pt" style:font-weight-complex="normal"/>
    </style:style>
    <style:style style:name="P38" style:family="paragraph" style:parent-style-name="Standard" style:list-style-name="L2">
      <style:paragraph-properties fo:text-align="justify" style:justify-single-word="false"/>
      <style:text-properties style:use-window-font-color="true" style:text-line-through-style="none" style:font-name="Arial" fo:font-size="12pt" fo:font-weight="normal" style:font-size-asian="12pt" style:font-weight-asian="normal" style:font-size-complex="12pt" style:font-weight-complex="normal"/>
    </style:style>
    <style:style style:name="P39" style:family="paragraph" style:parent-style-name="Standard">
      <style:paragraph-properties fo:text-align="center" style:justify-single-word="false"/>
      <style:text-properties style:use-window-font-color="true" style:text-line-through-style="none" style:font-name="Arial" fo:font-size="18pt" style:font-size-asian="18pt" style:font-size-complex="18pt"/>
    </style:style>
    <style:style style:name="P40" style:family="paragraph" style:parent-style-name="Standard">
      <style:paragraph-properties fo:text-align="center" style:justify-single-word="false"/>
      <style:text-properties style:use-window-font-color="true" style:text-line-through-style="none" style:font-name="Arial" fo:font-size="18pt" fo:font-weight="bold" style:font-size-asian="18pt" style:font-weight-asian="bold" style:font-size-complex="18pt" style:font-weight-complex="bold"/>
    </style:style>
    <style:style style:name="P41" style:family="paragraph" style:parent-style-name="Standard">
      <style:paragraph-properties fo:text-align="center" style:justify-single-word="false"/>
      <style:text-properties style:use-window-font-color="true" style:text-line-through-style="none" style:font-name="Arial" fo:font-size="16pt" fo:font-weight="bold" style:font-size-asian="16pt" style:font-weight-asian="bold" style:font-size-complex="16pt" style:font-weight-complex="bold"/>
    </style:style>
    <style:style style:name="P42" style:family="paragraph" style:parent-style-name="Standard" style:list-style-name="L2">
      <style:paragraph-properties fo:text-align="justify" style:justify-single-word="false" fo:orphans="2" fo:widows="2" style:writing-mode="lr-tb"/>
      <style:text-properties style:use-window-font-color="true" style:text-line-through-style="none" style:font-name="Arial" fo:font-size="12pt" fo:language="de" fo:country="DE" style:font-name-asian="Times New Roman" style:font-size-asian="12pt" style:font-name-complex="Times New Roman" style:font-size-complex="12pt"/>
    </style:style>
    <style:style style:name="P43" style:family="paragraph" style:parent-style-name="Standard" style:master-page-name="Standard">
      <style:paragraph-properties fo:text-align="center" style:justify-single-word="false" style:page-number="auto"/>
      <style:text-properties style:use-window-font-color="true" style:text-line-through-style="none" style:font-name="Arial" fo:font-size="18pt" style:font-size-asian="18pt" style:font-size-complex="18pt"/>
    </style:style>
    <style:style style:name="P44" style:family="paragraph" style:parent-style-name="Standard">
      <style:paragraph-properties fo:margin-top="0.212cm" fo:margin-bottom="0cm" fo:text-align="center" style:justify-single-word="false">
        <style:tab-stops/>
      </style:paragraph-properties>
      <style:text-properties style:text-line-through-style="none" fo:font-size="18pt" fo:font-weight="bold" style:font-size-asian="18pt" style:font-weight-asian="bold"/>
    </style:style>
    <style:style style:name="P45" style:family="paragraph" style:parent-style-name="Standard">
      <style:paragraph-properties fo:margin-top="0.212cm" fo:margin-bottom="0cm" fo:text-align="center" style:justify-single-word="false" fo:orphans="0" fo:widows="0" style:shadow="none">
        <style:tab-stops/>
      </style:paragraph-properties>
      <style:text-properties style:text-line-through-style="none" fo:font-size="7pt" style:font-size-asian="8pt"/>
    </style:style>
    <style:style style:name="P46" style:family="paragraph" style:parent-style-name="Standard">
      <style:paragraph-properties fo:margin-top="0.212cm" fo:margin-bottom="0cm" fo:text-align="center" style:justify-single-word="false" fo:orphans="0" fo:widows="0" style:shadow="none">
        <style:tab-stops/>
      </style:paragraph-properties>
      <style:text-properties style:text-line-through-style="none" fo:font-size="7pt" fo:language="zxx" fo:country="none" style:font-size-asian="8pt" style:language-asian="zxx" style:country-asian="none"/>
    </style:style>
    <style:style style:name="P47" style:family="paragraph" style:parent-style-name="Standard">
      <style:paragraph-properties fo:margin-top="0.212cm" fo:margin-bottom="0cm" fo:text-align="center" style:justify-single-word="false" fo:orphans="0" fo:widows="0" style:shadow="none">
        <style:tab-stops/>
      </style:paragraph-properties>
      <style:text-properties style:text-line-through-style="none" fo:font-size="18pt" fo:language="zxx" fo:country="none" fo:font-weight="bold" style:font-size-asian="18pt" style:language-asian="zxx" style:country-asian="none" style:font-weight-asian="bold"/>
    </style:style>
    <style:style style:name="P48" style:family="paragraph" style:parent-style-name="Standard">
      <style:paragraph-properties fo:text-align="justify" style:justify-single-word="false" fo:break-before="page"/>
      <style:text-properties style:use-window-font-color="true" style:text-line-through-style="none" style:font-name="Arial" fo:font-size="12pt" style:font-size-asian="12pt" style:font-size-complex="12pt"/>
    </style:style>
    <style:style style:name="P49" style:family="paragraph" style:parent-style-name="Table_20_Contents">
      <style:paragraph-properties fo:orphans="0" fo:widows="0" style:shadow="none"/>
      <style:text-properties style:text-line-through-style="none" fo:font-size="2pt"/>
    </style:style>
    <style:style style:name="P50" style:family="paragraph" style:parent-style-name="Table_20_Contents">
      <style:paragraph-properties fo:text-align="end" style:justify-single-word="false" fo:orphans="0" fo:widows="0" style:shadow="none"/>
      <style:text-properties style:text-line-through-style="none" fo:font-size="2pt"/>
    </style:style>
    <style:style style:name="T1" style:family="text">
      <style:text-properties style:text-line-through-style="none"/>
    </style:style>
    <style:style style:name="T2" style:family="text">
      <style:text-properties style:text-line-through-style="none" fo:language="de" fo:country="DE" style:font-name-asian="Times New Roman" style:font-name-complex="Times New Roman"/>
    </style:style>
    <style:style style:name="T3" style:family="text">
      <style:text-properties fo:font-style="normal" style:text-underline-style="none" style:font-style-asian="normal" style:font-style-complex="normal"/>
    </style:style>
    <style:style style:name="T4" style:family="text">
      <style:text-properties fo:font-weight="normal" style:font-weight-asian="normal" style:font-weight-complex="normal"/>
    </style:style>
    <style:style style:name="T5" style:family="text">
      <style:text-properties fo:color="#ff0000"/>
    </style:style>
    <style:style style:name="T6" style:family="text">
      <style:text-properties fo:color="#ff0000" style:text-line-through-style="none" fo:language="de" fo:country="DE" style:font-name-asian="Times New Roman" style:font-name-complex="Times New Roman"/>
    </style:style>
    <style:style style:name="fr1"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44">GEMEINDE VÖRAN</text:p>
            <text:p text:style-name="P45">AUTONOME PROVINZ BOZEN - SÜDTIROL</text:p>
          </table:table-cell>
          <table:table-cell table:style-name="Tabelle4.A1" office:value-type="string">
            <text:p text:style-name="P49"><draw:frame draw:style-name="fr1" draw:name="Grafik1" text:anchor-type="paragraph" svg:y="0cm" svg:width="1.7cm" svg:height="1.81cm" draw:z-index="0"><draw:image xlink:href="file:///H:/USER/COMMON/TEXTBAU/VORAN.bmp" xlink:type="simple" xlink:show="embed" xlink:actuate="onLoad"/></draw:frame></text:p>
            <text:p text:style-name="P49"/>
            <text:p text:style-name="P49"/>
            <text:p text:style-name="P49"/>
            <text:p text:style-name="P49"/>
            <text:p text:style-name="P50"/>
            <text:p text:style-name="P50"/>
            <text:p text:style-name="P50"/>
          </table:table-cell>
          <table:table-cell table:style-name="Tabelle4.A1" office:value-type="string">
            <text:p text:style-name="P47">COMUNE DI VERANO</text:p>
            <text:p text:style-name="P46">PROVINCIA AUTONOMA DI BOLZANO - ALTO ADIGE</text:p>
          </table:table-cell>
        </table:table-row>
      </table:table>
      <text:p text:style-name="P39"/>
      <text:p text:style-name="P39"/>
      <text:p text:style-name="P39"/>
      <text:p text:style-name="P40">CARTA DEI SERVIZI IDROPOTABILI</text:p>
      <text:p text:style-name="P40"/>
      <text:p text:style-name="P40"/>
      <text:p text:style-name="P2"/>
      <text:p text:style-name="P2"/>
      <text:p text:style-name="P5"/>
      <text:p text:style-name="P5">PREMESSA</text:p>
      <text:p text:style-name="P2"/>
      <text:p text:style-name="P2">La presente Carta dei Servizi ha lo scopo di stabilire e garantire i diritti dei clienti e gli obblighi dell'amministrazione comunale di Verano quale unico gestore del servizio idropotabile nel Comune di Verano verso i clienti.</text:p>
      <text:p text:style-name="P2"/>
      <text:p text:style-name="P2">Essa costituisce la dichiarazione d'impegno volta a soddisfare i bisogni dei clienti con le migliori modalità, ma anche a tenere in considerazione altri fattori importanti quali la sicurezza nell'utilizzazione del servizio, la qualità e l'efficienza delle prestazioni ed il rispetto dell'ambiente.</text:p>
      <text:p text:style-name="P2">La presente carta é redatta nel rispetto dei principi generali previsti dal Decreto del Presidente della Provincia 20 marzo 2006, n. 12.</text:p>
      <text:p text:style-name="P2"/>
      <text:p text:style-name="P2">Gli standard dichiarati nella presente carta sono validi in condizioni normali di esercizio ossia in condizioni che escludono situazioni straordinarie determinate da eventi naturali eccezionali, eventi causati da terzi, scioperi o atti dell'Autorità pubblica.</text:p>
      <text:p text:style-name="P2"/>
      <text:p text:style-name="P2"/>
      <text:p text:style-name="P2"/>
      <text:p text:style-name="P2"/>
      <text:p text:style-name="P2"/>
      <text:p text:style-name="P3"/>
      <text:p text:style-name="P3">IL SINDACO</text:p>
      <text:p text:style-name="P3">Alfons Alber</text:p>
      <text:p text:style-name="P2"/>
      <text:p text:style-name="P2"/>
      <text:p text:style-name="P2"/>
      <text:p text:style-name="P2"/>
      <text:p text:style-name="P2"/>
      <text:p text:style-name="P2"/>
      <text:p text:style-name="P2"/>
      <text:p text:style-name="P2"/>
      <text:p text:style-name="P2"/>
      <text:p text:style-name="P10"/>
      <text:p text:style-name="P2"/>
      <text:p text:style-name="P2"/>
      <text:p text:style-name="P2"/>
      <text:p text:style-name="P2"/>
      <text:p text:style-name="P2"/>
      <text:p text:style-name="P10"/>
      <text:p text:style-name="P41">PRINCIPI FONDAMENTALI</text:p>
      <text:p text:style-name="P4"/>
      <text:p text:style-name="P4"/>
      <text:p text:style-name="P2">Il gestore svolge l'attività di erogazione dell'acqua potabile nel rispetto di alcuni principi fondamentali cui ogni servizio pubblico deve attenersi.</text:p>
      <text:p text:style-name="P2"/>
      <text:p text:style-name="P5">Eguaglianza e imparzialità del trattamento</text:p>
      <text:p text:style-name="P2">Le modalità di erogazione del servizio sono eguali per tutti i clienti, a prescindere dalle differenze di sesso, di razza, lingua, religione ed opinioni politiche.</text:p>
      <text:p text:style-name="P2"/>
      <text:p text:style-name="P5">Continuità</text:p>
      <text:p text:style-name="P2">La fornitura del servizio ha carattere continuo e regolare. Il gestore si impegna a ridurre nei limiti del possibile la durata di eventuali disservizi dovuti a guasti o lavori di manutenzione.</text:p>
      <text:p text:style-name="P2"/>
      <text:p text:style-name="P5">Accesso ai servizi</text:p>
      <text:p text:style-name="P2">Il cliente ha diritto di accesso alle informazioni che lo riguardano, può produrre documenti, formulare proposte, suggerimenti ed inoltrare reclami per il <text:span text:style-name="T3">miglioramento dei servizi. I dipendenti che si recano presso il domicilio del cliente sono muniti di tessera di riconoscimento.</text:span></text:p>
      <text:p text:style-name="P6"/>
      <text:p text:style-name="P5">Cortesia</text:p>
      <text:p text:style-name="P2">Il rapporto con il cliente é improntato alla cortesia. Il personale viene istruito in tal senso. </text:p>
      <text:p text:style-name="P2"/>
      <text:p text:style-name="P5">Efficacia ed efficienza</text:p>
      <text:p text:style-name="P2">Il continuo miglioramento dell'efficienza e dell'efficacia delle prestazioni rese costituisce un obiettivo strategico. A tal fine sono adottate le soluzioni tecnologiche, organizzative e procedurali più funzionali. </text:p>
      <text:p text:style-name="P2"/>
      <text:p text:style-name="P5">Chiarezza e comprensibilità dei messaggi</text:p>
      <text:p text:style-name="P2">Viene posta la massima attenzione affinché il linguaggio utilizzato nei rapporti con il cliente sia chiaro, semplice e comprensibile.</text:p>
      <text:p text:style-name="P2"/>
      <text:p text:style-name="P5">Bilinguismo</text:p>
      <text:p text:style-name="P2">Nelle comunicazioni e informazioni viene garantito il bilinguismo (italiano/tedesco).</text:p>
      <text:p text:style-name="P2"/>
      <text:p text:style-name="P2"/>
      <text:p text:style-name="P2"/>
      <text:p text:style-name="P4"/>
      <text:p text:style-name="P12">1) <text:s/>LIMITI TEMPORALI PER L'ESECUZIONE DEI LAVORI</text:p>
      <text:p text:style-name="P2"/>
      <text:p text:style-name="P2">Il gestore si impegna a eseguire i lavori richiesti dai clienti nel più breve tempo possibile e nel rispetto dei limiti temporali indicati di seguito. In questi limiti non sono comunque inclusi i tempi necessari allo svolgimento di opere o pratiche burocratiche la cui responsabilità é di terzi come per esempio:</text:p>
      <text:p text:style-name="P2"/>
      <text:list text:style-name="L1">
        <text:list-item>
          <text:p text:style-name="P15">tempi occorrenti per il rilascio di autorizzazioni e permessi (privati, Anas, Provincia etc)</text:p>
        </text:list-item>
        <text:list-item>
          <text:p text:style-name="P15">tempi necessari per la predisposizione di opere edili o impiantistiche da parte del cliente</text:p>
        </text:list-item>
        <text:list-item>
          <text:p text:style-name="P15">ogni eventuale ritardo la cui causa non sia riconducibile al gestore del servizio.</text:p>
        </text:list-item>
      </text:list>
      <text:p text:style-name="P4"/>
      <text:p text:style-name="P4"/>
      <table:table table:name="Tabelle2" table:style-name="Tabelle2">
        <table:table-column table:style-name="Tabelle2.A"/>
        <table:table-row>
          <table:table-cell table:style-name="Tabelle2.A1" office:value-type="string">
            <text:p text:style-name="P2"/>
            <text:list text:style-name="L2">
              <text:list-item>
                <text:p text:style-name="P18">Subentri </text:p>
                <text:p text:style-name="P18">- riattivazione della fornitura interrotta:<text:span text:style-name="T5"> 2 giorni lavorativi </text:span></text:p>
                <text:p text:style-name="P35"/>
              </text:list-item>
            </text:list>
            <text:list text:style-name="L2">
              <text:list-item text:start-value="1">
                <text:p text:style-name="P42">Cessazione della fornitura d'acqua </text:p>
              </text:list-item>
            </text:list>
            <text:p text:style-name="P8"><text:tab/>- in caso di disdetta del contratto: <text:span text:style-name="T5">entro 2 giorni lavorativi </text:span></text:p>
            <text:p text:style-name="P2"><text:tab/><text:tab/></text:p>
            <text:list text:style-name="L2">
              <text:list-item text:start-value="1">
                <text:p text:style-name="P18">Contatori </text:p>
                <text:p text:style-name="P18">- inizio verifica contatore :<text:span text:style-name="T5">entro 5 giorni lavorativi <text:s text:c="2"/></text:span></text:p>
                <text:p text:style-name="P18">- sostituzione contatori in avaria:<text:span text:style-name="T5">entro 2 giorni lavorativi</text:span></text:p>
                <text:p text:style-name="P18">- chiusura contatori: <text:span text:style-name="T5">entro 2 giorni lavorativi </text:span></text:p>
                <text:p text:style-name="P18"/>
              </text:list-item>
              <text:list-item>
                <text:p text:style-name="P18">Riparazioni alle condotte</text:p>
                <text:p text:style-name="P26">- inizio lavori riparazione senza scavo: <text:span text:style-name="T5">entro 5 giorni solari</text:span></text:p>
                <text:p text:style-name="P26">- inizio lavori riparazione con scavo:<text:span text:style-name="T5">entro 10 giorni solari</text:span></text:p>
                <text:p text:style-name="P18"/>
              </text:list-item>
              <text:list-item>
                <text:p text:style-name="P18">Verifica pressione:</text:p>
                <text:p text:style-name="P18"><text:s/>- inizio della prova di pressione su richiesta del cliente: <text:span text:style-name="T5">entro 5 giorni lavorativi </text:span></text:p>
                <text:p text:style-name="P18"/>
              </text:list-item>
            </text:list>
          </table:table-cell>
        </table:table-row>
      </table:table>
      <text:p text:style-name="P4"/>
      <text:p text:style-name="P4"/>
      <text:p text:style-name="P2">Se il Cliente, in accordo con il gestore, richiede esplicitamente variazioni nei tempi di esecuzione dei lavori rispetto ai limiti, sono da ritenersi validi i nuovi tempi con lo stesso concordati. </text:p>
      <text:p text:style-name="P2"/>
      <text:p text:style-name="P5">2) INTERRUZIONE DEL SERVIZIO </text:p>
      <text:p text:style-name="P2"/>
      <text:p text:style-name="P5">Lavori di manutenzione</text:p>
      <text:p text:style-name="P2">Se per l'esecuzione di lavori di manutenzione alle reti o agli impianti si rende necessario sospendere temporaneamente l'erogazione dell'acqua potabile, i clienti vengono avvisati con congruo anticipo del giorno e dell'ora di inizio nonché della durata complessiva della sospensione. Il gestore informa i propri clienti per iscritto. Tale comunicazione scritta viene inserita nelle cassette postali oppure affissa all'ingresso degli edifici. Qualora l'interruzione interessi un gran numero di clienti l'informazione é anche diffusa attraverso i mass-media.</text:p>
      <text:p text:style-name="P4"/>
      <text:p text:style-name="P11"/>
      <table:table table:name="Tabelle1" table:style-name="Tabelle1">
        <table:table-column table:style-name="Tabelle1.A"/>
        <table:table-row>
          <table:table-cell table:style-name="Tabelle1.A1" office:value-type="string">
            <text:p text:style-name="P2"/>
            <text:list text:style-name="L2">
              <text:list-item text:start-value="1">
                <text:p text:style-name="P36">La comunicazione di interruzione viene fatta <text:span text:style-name="T5">almeno 24 ore prima.</text:span></text:p>
              </text:list-item>
              <text:list-item>
                <text:p text:style-name="P18"><text:span text:style-name="T4">L'interruzione dell'erogazione di acqua in caso di lavori ordinari e straordinari dura</text:span> <text:span text:style-name="T5">al massimo 24 ore</text:span>.</text:p>
              </text:list-item>
            </text:list>
            <text:p text:style-name="P2"><text:tab/></text:p>
          </table:table-cell>
        </table:table-row>
      </table:table>
      <text:p text:style-name="P2"/>
      <text:p text:style-name="P5">Il servizio sostitutivo</text:p>
      <text:p text:style-name="P2">Qualora sia inevitabile un'interruzione dell'erogazione d'acqua, il gestore attiva tempestivamente e comunque non oltre 48 ore dall'inizio della sospensione un servizio sostitutivo di emergenza nel rispetto di quanto disposto dalle autorità sanitarie competenti. A seconda delle esigenze, per garantire l'efficace svolgimento del servizio, si fa ricorso ad unità mobili di potabilizzazione e autobotti.</text:p>
      <text:p text:style-name="P2"/>
      <text:p text:style-name="P2"/>
      <text:p text:style-name="P5">3) RAPPORTI CON I CLIENTI </text:p>
      <text:p text:style-name="P5"/>
      <text:p text:style-name="P5">Contratti</text:p>
      <text:p text:style-name="P2">Per l'apertura e la cessazione dei contratti di fornitura d'acqua cosí come per altre informazioni inerenti il servizio i clienti possono rivolgersi all'ufficio comunale nella sede municipale, Verano, Piazza Paese n. 1, nei seguenti orari </text:p>
      <text:p text:style-name="P2"/>
      <text:p text:style-name="P2">Lunedì – venerdì dalle ore 8.00 alle ore 12.30 ,</text:p>
      <text:p text:style-name="P2">Tel.: 0473.278181, Fax: 0473.278248, mail: info@comune.verano.bz.it</text:p>
      <text:p text:style-name="P2"/>
      <text:p text:style-name="P5">Guasti </text:p>
      <text:p text:style-name="P2">Per la segnalazione di guasti nell'approvvigionamento idrico é necessario rivolgersi al addetto del servizio idrico (indicare l'ufficio comunale competente ed il suo indirizzo) al </text:p>
      <text:p text:style-name="P2">Tel. 331.5409294 dal lunedì al venerdì dalle ore 8.00 alle ore 17.00</text:p>
      <text:p text:style-name="P2"/>
      <text:p text:style-name="P2">Al di fuori degli orari di servizio e nei giorni festivi occorre rivolgersi ai vigili del fuoco al n. Tel. 115.</text:p>
      <text:p text:style-name="P4"/>
      <text:p text:style-name="P4"/>
      <table:table table:name="Tabelle3" table:style-name="Tabelle3">
        <table:table-column table:style-name="Tabelle3.A"/>
        <table:table-row>
          <table:table-cell table:style-name="Tabelle3.A1" office:value-type="string">
            <text:p text:style-name="P2"/>
            <text:list text:style-name="L2">
              <text:list-item text:start-value="1">
                <text:p text:style-name="P36">Se l'intervento d'emergenza richiede una riparazione di guasti ordinari a impianti e tubazioni, i tempi di ripristino del servizio di erogazione dell'acqua potabile sono garantiti nei seguenti limiti temporali: </text:p>
              </text:list-item>
            </text:list>
            <text:p text:style-name="P2"><text:tab/>- tempo di intervento a partire dalla comunicazione per il sopralluogo in <text:tab/>caso di avaria: <text:span text:style-name="T5">entro 30 minuti</text:span></text:p>
            <text:list text:style-name="L2">
              <text:list-header>
                <text:p text:style-name="P36">- inizio lavori a partire dalla comunicazione in caso di avarie: <text:span text:style-name="T5">entro 3 ore </text:span></text:p>
                <text:p text:style-name="P18"/>
              </text:list-header>
            </text:list>
          </table:table-cell>
        </table:table-row>
      </table:table>
      <text:p text:style-name="P2"/>
      <text:p text:style-name="P2"/>
      <text:p text:style-name="P13">Reclami</text:p>
      <text:p text:style-name="P2">I reclami contro comportamenti considerati irregolari o per la violazione dei principi contenuti nella presente carta dei servizi possono essere inoltrati al gestore attraverso il servizio telefonico o lettera inviata al gestore. </text:p>
      <text:p text:style-name="P2">Ricevuta la segnalazione il gestore compie i necessari accertamenti e ne comunica gli esiti al cliente al più presto ed in ogni caso<text:span text:style-name="T5"> entro 30 giorni solari</text:span>.</text:p>
      <text:p text:style-name="P2"/>
      <text:p text:style-name="P5">4) GLI INDENNIZZI FORFETTARI </text:p>
      <text:p text:style-name="P9"/>
      <text:p text:style-name="P2">Il mancato rispetto dei limiti temporali previsti ai precedenti punti 1, 2, 3 obbliga il gestore a riconoscere al cliente una somma di 100 <text:s/>€ quale indennizzo per il disagio arrecatogli. </text:p>
      <text:p text:style-name="P2">L'indennizzo viene concesso previa richiesta scritta, a cui deve essere allegata la documentazione del caso affinché il gestore possa verificare l'omissione intercorsa. La richiesta va inoltrata al gestore entro 30 giorni dal termine originariamente previsto per l'esecuzione della prestazione. Qualora la richiesta venga accettata, l'importo é versato sul conto corrente indicato dall'interessato.</text:p>
      <text:p text:style-name="P5"/>
      <text:p text:style-name="P5">5) FATTURAZIONE E PAGAMENTO DELLE PRESTAZIONI</text:p>
      <text:p text:style-name="P2"/>
      <text:p text:style-name="P7"><text:span text:style-name="T2">Il consumo d'acqua viene fatturato </text:span><text:span text:style-name="T6">almeno una volta l'anno; con esclusione degli allacciamenti provvisori per i quali la fatturazione sarà eseguita entro 30 giorni dal termine della fornitura d'acqua.</text:span></text:p>
      <text:p text:style-name="P7"><text:span text:style-name="T2">La lettura ed il controllo dei contatori avviene </text:span><text:span text:style-name="T6">almeno una volta all'anno</text:span><text:span text:style-name="T2"> attraverso personale del gestore</text:span><text:span text:style-name="T1">. </text:span></text:p>
      <text:p text:style-name="P1">Il cliente é autorizzato ad eseguire l'autolettura ed a comunicare il consumo all'ufficio comunale.</text:p>
      <text:p text:style-name="P1"/>
      <text:p text:style-name="P2">La fatturazione per lavori eseguiti in favore di un singolo cliente é normalmente effettuata <text:span text:style-name="T5">entro 30 giorni solari</text:span>.</text:p>
      <text:p text:style-name="P2"/>
      <text:p text:style-name="P5">Morosità nei pagamenti</text:p>
      <text:p text:style-name="P2">In caso di mancato pagamento il primo sollecito é notificato entro 60 giorni dalla scadenza. Quando il cliente ritarda ulteriormente il saldo di una fattura viene trasmesso un secondo sollecito ed il gestore applica un recupero spese nell'ammontare del 10% dell'importo moroso per spese d'incasso ed i relativi interessi. </text:p>
      <text:p text:style-name="P2">In caso di mancato pagamento del secondo sollecito la fornitura viene interrotta entro 10 giorni. Resta comunque garantita la fornitura minima per gli usi domestici. </text:p>
      <text:p text:style-name="P2"/>
      <text:p text:style-name="P5">6) NOTA INFORMATIVA SULLA QUALITÀ DELL'ACQUA DISTRIBUITA</text:p>
      <text:p text:style-name="P5"/>
      <text:p text:style-name="P2">Presso il gestore é disponibile a chiunque ne faccia richiesta, una nota informativa che riassume i valori fisici e chimici nonché la provenienza dell'acqua. </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text-line-through-style="solid" style:text-line-through-type="double" style:font-name="Times New Roman" fo:font-size="12pt" fo:language="de" fo:country="DE" style:font-name-asian="Times New Roman" style:font-size-asian="12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bsatz-Standardschriftar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cm" fo:margin-left="2.799cm" fo:margin-right="2.7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REGOLAMENTO PER LA FORNITURA DI ACQUA POTABILE</dc:title>
    <meta:initial-creator>marco</meta:initial-creator>
    <meta:creation-date>2002-07-19T08:24:00</meta:creation-date>
    <dc:date>2008-02-14T11:19:30</dc:date>
    <meta:print-date>2007-10-26T09:07:44</meta:print-date>
    <meta:editing-cycles>54</meta:editing-cycles>
    <meta:editing-duration>P1DT2H17M43S</meta:editing-duration>
    <meta:user-defined meta:name="Info 1"/>
    <meta:user-defined meta:name="Info 2"/>
    <meta:user-defined meta:name="Info 3"/>
    <meta:user-defined meta:name="Info 4"/>
    <meta:document-statistic meta:table-count="4" meta:image-count="1" meta:object-count="0" meta:page-count="6" meta:paragraph-count="84" meta:word-count="1250" meta:character-count="8651"/>
  </office:meta>
</office:document-meta>
</file>